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rsid="015561dc" officeooo:paragraph-rsid="00176469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76469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76469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94031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058cm" style:auto-text-indent="false"/>
      <style:text-properties fo:font-variant="normal" fo:text-transform="none" fo:color="#000000" style:font-name="Arial1" fo:font-size="10pt" fo:letter-spacing="normal" fo:font-style="normal" fo:font-weight="normal" officeooo:paragraph-rsid="00176469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058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76469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058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9403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4031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officeooo:paragraph-rsid="00194031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weight="bold" officeooo:paragraph-rsid="0019403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text-position="33% 80%" style:font-name="Arial1" fo:font-size="10pt" fo:letter-spacing="normal" fo:font-style="normal" style:text-underline-style="solid" style:text-underline-width="auto" style:text-underline-color="font-color" fo:font-weight="normal" officeooo:rsid="00176469" officeooo:paragraph-rsid="00176469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style:font-name="Arial1" fo:font-size="10pt" fo:letter-spacing="normal" fo:font-style="normal" fo:font-weight="normal" officeooo:paragraph-rsid="00176469" fo:background-color="transparen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rsid="00194031" officeooo:paragraph-rsid="0019403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76469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c8b01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officeooo:rsid="00194031" officeooo:paragraph-rsid="00194031"/>
    </style:style>
    <style:style style:name="P17" style:family="paragraph" style:parent-style-name="Standard">
      <style:paragraph-properties fo:text-align="start" style:justify-single-word="false"/>
      <style:text-properties officeooo:rsid="00194031" officeooo:paragraph-rsid="00194031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058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b1573" officeooo:paragraph-rsid="001b1573" fo:background-color="#ffff00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058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94031" officeooo:paragraph-rsid="00194031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94031" officeooo:paragraph-rsid="00194031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94031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94031"/>
    </style:style>
    <style:style style:name="T1" style:family="text">
      <style:text-properties officeooo:rsid="0158c4d8"/>
    </style:style>
    <style:style style:name="T2" style:family="text">
      <style:text-properties officeooo:rsid="00176469"/>
    </style:style>
    <style:style style:name="T3" style:family="text">
      <style:text-properties style:text-position="33% 80%" style:text-underline-style="solid" style:text-underline-width="auto" style:text-underline-color="font-color"/>
    </style:style>
    <style:style style:name="T4" style:family="text">
      <style:text-properties fo:font-variant="normal" fo:text-transform="none" fo:color="#000000" fo:letter-spacing="normal" fo:font-style="normal" fo:font-weight="normal" officeooo:rsid="00194031" fo:background-color="transparen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194031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158c4d8" style:font-size-asian="12pt" style:font-size-complex="12pt"/>
    </style:style>
    <style:style style:name="T7" style:family="text">
      <style:text-properties officeooo:rsid="00194031"/>
    </style:style>
    <style:style style:name="T8" style:family="text">
      <style:text-properties officeooo:rsid="001c8b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O DE <text:span text:style-name="T2">ATIVIDADES </text:span>(MODELO)</text:p>
      <text:p text:style-name="P11"/>
      <text:p text:style-name="P11"/>
      <text:p text:style-name="P6"><text:span text:style-name="T2">De acordo com o Art.7°, parágrafo único da Lei de Estágio n°11.788 de 25 de setembro de 2008, “</text:span>O plano de atividades do estagiário, elaborado em acordo das 3 (três) partes a que se refere o inciso II do caput do art. 3<text:span text:style-name="T3">o </text:span>desta Lei, será incorporado ao termo de compromisso por meio de aditivos à medida que for avaliado, progressivamente, o desempenho do estudante.”</text:p>
      <text:p text:style-name="P6"/>
      <text:p text:style-name="P18">O Plano de Atividades deve definir, no mínimo os seguintes itens:</text:p>
      <text:p text:style-name="P19">PROFESSOR ORIENTADOR:</text:p>
      <text:p text:style-name="P19">SUPERVISOR:</text:p>
      <text:p text:style-name="P7"><text:span text:style-name="T7">CARGA-HORÁRIA DO ESTÁGIO: </text:span><text:span text:style-name="T1">Ex.: </text:span><text:span text:style-name="T7">A jornada de atividade em estágio será definida de comum acordo entre a instituição de ensino, a parte concedente e o aluno estagiário ou seu representante legal, devendo constar do termo de compromisso ser compatível com as atividades escolares e não ultrapassar: </text:span></text:p>
      <text:p text:style-name="P4"/>
      <text:p text:style-name="P4">I – 4 (quatro) horas diárias e 20 (vinte) horas semanais, no caso de estudantes de educação especial e dos anos finais do ensino fundamental, na modalidade profissional de educação de jovens e adultos; </text:p>
      <text:p text:style-name="P4"/>
      <text:p text:style-name="P4">II – 6 (seis) horas diárias e 30 (trinta) horas semanais, no caso de estudantes do ensino superior, da educação profissional de nível médio e do ensino médio regular. </text:p>
      <text:p text:style-name="P4"/>
      <text:p text:style-name="P4">O estágio relativo a cursos que alternam teoria e prática, nos períodos em que não estão programadas aulas presenciais, poderá ter jornada de até 40 (quarenta) horas semanais, desde que isso esteja previsto no projeto pedagógico do curso e da instituição de ensino. </text:p>
      <text:p text:style-name="P22"><text:span text:style-name="T5">Se a instituição de ensino adotar verificações de aprendizagem periódicas ou finais, nos períodos de avaliação, a carga horária do estágio será reduzida pelo menos à metade, segundo estipulado no termo de compromisso, para garantir o bom desempenho do estudante. </text:span></text:p>
      <text:p text:style-name="P15"><text:s text:c="7"/></text:p>
      <text:p text:style-name="P15">DESCRIÇÃO DA INSTITUIÇÃO <text:span text:style-name="T1">CONCEDENTE</text:span>: <text:span text:style-name="T4">(Descrever informações relativas à organização, tais como, identificação, funções da instituição, objetivos gerais, visão, missão, etc.)</text:span></text:p>
      <text:p text:style-name="P20"/>
      <text:p text:style-name="P20">CARACTERIZAÇÃO DO ESTÁGIO; (se obrigatório ou não, etc)</text:p>
      <text:p text:style-name="P21"><text:span text:style-name="T7"/></text:p>
      <text:p text:style-name="P22"><text:span text:style-name="T5">OBJETIVOS DO ESTÁGIO: </text:span><text:span text:style-name="T6">Ex.: <text:s/>Proporcionar aos estudantes da Fundação Universidade de Rondônia os instrumentos, condições que facilitem sua preparação para o mercado de trabalho, objetivando o desenvolvimento do educando para a sua vida cidadã; </text:span>Inserir o aluno no contexto do universo profissional e da realidade do mercado de trabalho; Servir como fonte de referência para a permanente adequação dos programas e práticas pedagógicas às necessidades profissionais dos alunos; <text:span text:style-name="T6">Agregar valores ao processo de avaliação institucional, a partir do resultado do desempenho do aluno no mercado de trabalho. </text:span><text:span text:style-name="T5">O estágio deve colocar o estudante em contato com o mercado de trabalho, oferecendo-lhe a oportunidade de avaliar, na prática, o acervo teórico fornecido pelo Curso, em uma situação de aprendizagem favorecida pelo suporte da experiência de especialistas, sendo importante que o estagiário esteja inserido num projeto que lhe permita vivenciar o máximo de experiências na sua área de conhecimento e que haja um supervisor responsável pela sua integração na escola e orientação contínua.</text:span></text:p>
      <text:p text:style-name="P20"/>
      <text:p text:style-name="P20">FUNDAMENTAÇÃO TEÓRICA: <text:span text:style-name="T8">(de acordo com o PPC do curso)</text:span></text:p>
      <text:p text:style-name="P20"/>
      <text:p text:style-name="P20">FORMAS DE AVALIAÇÃO DO ESTAGIÁRIO:</text:p>
      <text:p text:style-name="P20"><text:soft-page-break/>INÍCIO DO ESTÁGIO:</text:p>
      <text:p text:style-name="P20"/>
      <text:p text:style-name="P20">PREVISÃO DE CONCLUSÃO DO ESTÁGIO:</text:p>
      <text:p text:style-name="P20"/>
      <text:p text:style-name="P20">CRONOGRAMA DE ATIVIDADES:</text:p>
      <text:p text:style-name="P20"/>
      <text:p text:style-name="P20">DESCRIÇÃO DAS ATIVIDADES DESENVOLVIDAS PELO ESTAGIÁRIO:</text:p>
      <text:p text:style-name="P5"/>
      <text:p text:style-name="P5"/>
      <text:p text:style-name="P2"/>
      <text:p text:style-name="P2"/>
      <text:p text:style-name="P2"/>
      <text:p text:style-name="P9"><text:span text:style-name="T7">Porto Velho</text:span>, ____ de ________________de ________.</text:p>
      <text:p text:style-name="P10"/>
      <text:p text:style-name="P10"/>
      <text:p text:style-name="P8">_____________________________</text:p>
      <text:p text:style-name="P16">ALUNO ESTAGIÁRIO</text:p>
      <text:p text:style-name="P16"/>
      <text:p text:style-name="P16"/>
      <text:p text:style-name="P17">__________________________________ <text:s text:c="11"/>__________________________________</text:p>
      <text:p text:style-name="P13"><text:s text:c="8"/>PROFESSOR-ORIENTADOR <text:s text:c="36"/>SUPERVISOR</text:p>
      <text:p text:style-name="P2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6:14:05.73</meta:creation-date>
    <dc:date>2014-12-23T16:34:30.65</dc:date>
    <meta:editing-duration>PT18M18S</meta:editing-duration>
    <meta:editing-cycles>3</meta:editing-cycles>
    <meta:generator>LibreOffice/4.0.4.2$Windows_x86 LibreOffice_project/9e9821abd0ffdbc09cd8c52eaa574fa09eb08f2</meta:generator>
    <meta:document-statistic meta:table-count="0" meta:image-count="0" meta:object-count="0" meta:page-count="2" meta:paragraph-count="25" meta:word-count="506" meta:character-count="3470" meta:non-whitespace-character-count="2918"/>
  </office:meta>
</office:document-meta>
</file>